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25B4F4CC2B03031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5f29c" officeooo:paragraph-rsid="0025f29c" style:font-size-asian="11pt" style:font-weight-asian="bold" style:font-size-complex="11pt" style:font-weight-complex="bold"/>
    </style:style>
    <style:style style:name="P10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61d35"/>
    </style:style>
    <style:style style:name="T6" style:family="text">
      <style:text-properties fo:font-weight="bold" officeooo:rsid="0022164b" style:font-weight-asian="bold" style:font-weight-complex="bold"/>
    </style:style>
    <style:style style:name="T7" style:family="text">
      <style:text-properties fo:font-weight="bold" officeooo:rsid="00232ceb" style:font-weight-asian="bold" style:font-weight-complex="bold"/>
    </style:style>
    <style:style style:name="T8" style:family="text">
      <style:text-properties officeooo:rsid="00180a27"/>
    </style:style>
    <style:style style:name="T9" style:family="text">
      <style:text-properties officeooo:rsid="001e0f55"/>
    </style:style>
    <style:style style:name="T10" style:family="text">
      <style:text-properties officeooo:rsid="001e4656"/>
    </style:style>
    <style:style style:name="T11" style:family="text">
      <style:text-properties officeooo:rsid="00232ceb"/>
    </style:style>
    <style:style style:name="T12" style:family="text">
      <style:text-properties officeooo:rsid="0025123c"/>
    </style:style>
    <style:style style:name="T13" style:family="text">
      <style:text-properties officeooo:rsid="002521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10">a</text:span>s <text:span text:style-name="T5">y Diputados</text:span> de Santa Fe:</text:p>
      <text:p text:style-name="P2">La Comisión de Educación, Ciencia, Tecnología e Innovación ha considerado el Proyecto de Comunicación <text:span text:style-name="T6">Nº </text:span><text:span text:style-name="T7">36170 – CD - FSP</text:span><text:span text:style-name="T4">,</text:span> de<text:span text:style-name="T4">l</text:span> diputad<text:span text:style-name="T4">o Del Frade, </text:span>por el cual <text:span text:style-name="T1">se</text:span> <text:span text:style-name="T2">solicita se impulsen las medidas necesarias para la definitiva construcción del edificio propio del Instituto Superior de Profesorado Nº 3 “Eduardo Laferriere” de Villa Constitución, Departamento Constitución</text:span>; y, por las razones expuestas en <text:span text:style-name="T8">los</text:span> fundamentos y las que podrá dar el miembro informante, <text:span text:style-name="T12">habiendo realizado modificaciones de forma en el texto</text:span> <text:span text:style-name="T8">esta Comisión </text:span>aconseja la aprobación del <text:span text:style-name="T12">mismo, el que a continuación se transcribe:</text:span></text:p>
      <text:p text:style-name="P5">PROYECTO DE COMUNICA<text:span text:style-name="T3">CI</text:span>ÓN</text:p>
      <text:p text:style-name="P3">La Cámara de Diputados <text:span text:style-name="T9">de la Provincia</text:span> vería con agrado que el Poder Ejecutivo, <text:span text:style-name="T4">evalúe la posibilidad de </text:span>impuls<text:span text:style-name="T11">ar</text:span> las medidas necesarias para la definitiva construcción del edificio propio del Instituto Superior de Profesorado Nº 3 "Eduardo Laferriere", de Villa Constitución, <text:span text:style-name="T11">D</text:span>epartamento Constitución ya que, en su momento, se había aprobado a través de la ley 13.543 el endeudamiento de la provincia para la mencionada obra.</text:p>
      <text:p text:style-name="P8">Sala de la Comisión, <text:span text:style-name="T13">2 de octubre de 2019.</text:span></text:p>
      <text:p text:style-name="P9">Firmantes: Diputados Garibaldi, Boscarol, Del Frade, Giustiniani, Benas.</text:p>
      <text:p text:style-name="P4"/>
      <text:p text:style-name="P6"><draw:frame draw:style-name="fr2" draw:name="Imagen2" text:anchor-type="paragraph" svg:x="13.601cm" svg:y="23.841cm" svg:width="2.071cm" svg:height="1.231cm" draw:z-index="1"><draw:image xlink:href="Pictures/1000000000000123000000ADD25B4F4CC2B0303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6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49:46.701933927</dc:date>
    <meta:print-date>2019-10-02T12:22:24.047995441</meta:print-date>
    <meta:editing-cycles>67</meta:editing-cycles>
    <meta:editing-duration>PT2H26M34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191" meta:character-count="1273" meta:non-whitespace-character-count="1077"/>
  </office:meta>
</office:document-meta>
</file>